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Text_20_body" style:list-style-name="WW8Num3">
      <style:paragraph-properties style:text-autospace="ideograph-alpha"/>
      <style:text-properties style:font-name="Arial" fo:font-size="11pt" fo:font-weight="normal" officeooo:rsid="001f5892" officeooo:paragraph-rsid="001f5892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2250ea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25461e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28d967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2ac83b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normal" officeooo:rsid="0025461e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solid" style:text-underline-width="auto" style:text-underline-color="font-color" fo:font-weight="normal" officeooo:rsid="0028d967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officeooo:rsid="0028d967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25461e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28d967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officeooo:rsid="001f0c9a" style:font-weight-asian="bold" style:font-name-complex="Arial" style:font-weight-complex="bold"/>
    </style:style>
    <style:style style:name="T18" style:family="text">
      <style:text-properties style:font-name="Arial" fo:font-weight="bold" officeooo:rsid="0028d967" style:font-weight-asian="bold" style:font-name-complex="Arial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it" fo:country="IT" fo:font-weight="bold" officeooo:rsid="0024419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2pt" fo:language="it" fo:country="IT" fo:font-weight="bold" officeooo:rsid="0028d96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d96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5461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8d96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ac83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fo:font-weight="normal" officeooo:rsid="0028d96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fo:font-weight="bold" officeooo:rsid="0025461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officeooo:rsid="001f589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use-window-font-color="true" style:font-name="Arial" fo:font-size="11pt" fo:language="it" fo:country="IT" officeooo:rsid="0028d967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style:use-window-font-color="true" style:font-name="Arial" fo:font-size="11pt" fo:language="it" fo:country="IT" officeooo:rsid="002bbe8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7" style:family="text">
      <style:text-properties officeooo:rsid="0028d967"/>
    </style:style>
    <style:style style:name="T38" style:family="text">
      <style:text-properties officeooo:rsid="002ac8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3"><text:span text:style-name="T16">N° </text:span><text:span text:style-name="T19">3</text:span><text:span text:style-name="T16"> in data </text:span><text:span text:style-name="T19">0</text:span><text:span text:style-name="T21">3</text:span><text:span text:style-name="T16"> </text:span><text:span text:style-name="T18">Febbraio</text:span><text:span text:style-name="T16"> 20</text:span><text:span text:style-name="T19">20</text:span><text:span text:style-name="T16"> 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30">1</text:span><text:span text:style-name="T32">6</text:span><text:span text:style-name="T7"> </text:span><text:span text:style-name="T22">G</text:span><text:span text:style-name="T23">ennaio</text:span><text:span text:style-name="T22"> al 3</text:span><text:span text:style-name="T24">1</text:span><text:span text:style-name="T23"> Gennaio</text:span><text:span text:style-name="T7">:</text:span><text:span text:style-name="T1"> </text:span><text:span text:style-name="T33">3</text:span><text:span text:style-name="T12">;</text:span></text:h>
      <text:list xml:id="list243945150" text:style-name="WW8Num2">
        <text:list-item>
          <text:p text:style-name="P15"><text:span text:style-name="T1">Numero pratiche sottoposte a controllo sistematico: </text:span><text:span text:style-name="T25">3 </text:span><text:span text:style-name="T10">(prot. </text:span><text:span text:style-name="T25">1</text:span><text:span text:style-name="T27">239 Assirelli – prot. 1717 Casadei – </text:span><text:span text:style-name="T28">prot. 1130 Bartolucci</text:span><text:span text:style-name="T26">)</text:span><text:span text:style-name="T23">;</text:span></text:p>
        </text:list-item>
        <text:list-item>
          <text:p text:style-name="P15"><text:span text:style-name="T1">Numero pratiche con documentazione incompleta </text:span><text:span text:style-name="T7">(da sottoporre a sorteggio)</text:span><text:span text:style-name="T1">: 0;</text:span></text:p>
        </text:list-item>
        <text:list-item>
          <text:p text:style-name="P18"><text:span text:style-name="T1">Numero pratiche integrate </text:span><text:span text:style-name="T7">nel periodo dal </text:span><text:span text:style-name="T23">1</text:span><text:span text:style-name="T24">6</text:span><text:span text:style-name="T7"> al </text:span><text:span text:style-name="T23">3</text:span><text:span text:style-name="T24">1</text:span><text:span text:style-name="T8"> Gennaio</text:span><text:span text:style-name="T1">, da includere nel campione: 0;</text:span></text:p>
        </text:list-item>
        <text:list-item>
          <text:p text:style-name="P17">Numero pratiche che fanno parte necessariamente del campione: 0;</text:p>
        </text:list-item>
        <text:list-item>
          <text:p text:style-name="P16"><text:span text:style-name="T1">Numero pratiche incluse nel campione: </text:span><text:span text:style-name="T31">0</text:span><text:span text:style-name="T3"> </text:span><text:span text:style-name="T1">;</text:span></text:p>
        </text:list-item>
        <text:list-item>
          <text:p text:style-name="P15"><text:span text:style-name="T1">Numero di pratiche da individuare per sorteggio: </text:span><text:span text:style-name="T31">0;</text:span></text:p>
          <text:p text:style-name="P17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15">Il sorteggio </text:span><text:span text:style-name="T34">non si è svolto in quanto </text:span><text:span text:style-name="T36">sono presenti n. 3</text:span><text:span text:style-name="T34"> pratic</text:span><text:span text:style-name="T36">he</text:span><text:span text:style-name="T34"> sottopost</text:span><text:span text:style-name="T36">e</text:span><text:span text:style-name="T34"> a controllo sistematico.</text:span></text:p>
      <text:list xml:id="list1585518806" text:style-name="WW8Num3">
        <text:list-header>
          <text:p text:style-name="P19"/>
        </text:list-header>
      </text:list>
      <text:p text:style-name="P5"/>
      <text:p text:style-name="P4"/>
      <text:h text:style-name="P6" text:outline-level="1"><text:span text:style-name="T1">Forlimpopoli, </text:span><text:span text:style-name="T32">03</text:span><text:span text:style-name="T2"> </text:span><text:span text:style-name="T5">Febbraio</text:span><text:span text:style-name="T2"> 2020</text:span></text:h>
      <text:p text:style-name="P2"/>
      <text:h text:style-name="P8" text:outline-level="3"/>
      <text:h text:style-name="P10" text:outline-level="3">Il Responsabile del Procedimento</text:h>
      <text:h text:style-name="P9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02-12T10:59:56.352000000</dc:date>
    <meta:print-date>2020-01-22T09:49:29.025000000</meta:print-date>
    <meta:editing-cycles>34</meta:editing-cycles>
    <meta:editing-duration>PT1H31M47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38" meta:character-count="901" meta:non-whitespace-character-count="777"/>
  </office:meta>
</office:document-meta>
</file>